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PRIEVODN</text:span><text:span text:style-name="T2">Á DOKUMENTÁCIA</text:span><text:span text:style-name="T3"/></text:p>
      <text:p text:style-name="P1"><text:span text:style-name="T4">(pre trampolíny ur</text:span><text:span text:style-name="T5">čen</text:span><text:span text:style-name="T6">é na komer</text:span><text:span text:style-name="T7">čn</text:span><text:span text:style-name="T8">é pou</text:span><text:span text:style-name="T9">žitie)</text:span><text:span text:style-name="T10"/></text:p>
      <text:p text:style-name="P1"><text:span text:style-name="T10"/></text:p>
      <text:p text:style-name="P1"><text:span text:style-name="T11">1. IDENTIFIK</text:span><text:span text:style-name="T12">ÁCIA VÝROBKU</text:span><text:span text:style-name="T13"/></text:p>
      <text:p text:style-name="P1"><text:span text:style-name="T14">Výrobok: Trampolínové zariadenie (trampolíny, príslu</text:span><text:span text:style-name="T15">šenstvo)</text:span></text:p>
      <text:p text:style-name="P1"><text:span text:style-name="T15">V</text:span><text:span text:style-name="T16">ýrobca: Odrazto, s.r.o.</text:span></text:p>
      <text:p text:style-name="P1"><text:span text:style-name="T16">Web:<text:s/></text:span><text:a xlink:href="http://www.odraz.to"><text:span text:style-name="T17">www.odraz.to</text:span></text:a><text:span text:style-name="T18"/></text:p>
      <text:p text:style-name="P1"><text:span text:style-name="T19"/></text:p>
      <text:p text:style-name="P1"><text:span text:style-name="T20">2. UR</text:span><text:span text:style-name="T21">ČENIE POUŽITIA</text:span><text:span text:style-name="T22"/></text:p>
      <text:p text:style-name="P1"><text:span text:style-name="T23">Zariadenie je určen</text:span><text:span text:style-name="T24">é na komer</text:span><text:span text:style-name="T25">čn</text:span><text:span text:style-name="T26">é pou</text:span><text:span text:style-name="T27">ž</text:span><text:span text:style-name="T28">ívanie (napr. trampolínové centrá,<text:s/></text:span><text:span text:style-name="T29">športovisk</text:span><text:span text:style-name="T30">á, zábavné prevádzky).</text:span></text:p>
      <text:p text:style-name="P1"><text:span text:style-name="T30">Pou</text:span><text:span text:style-name="T31">ž</text:span><text:span text:style-name="T32">ívanie zariadenia je podmienené dodr</text:span><text:span text:style-name="T33">žiavan</text:span><text:span text:style-name="T34">ím prevádzkových, bezpe</text:span><text:span text:style-name="T35">čnostn</text:span><text:span text:style-name="T36">ých a legislatívnych po</text:span><text:span text:style-name="T37">žiadaviek.</text:span></text:p>
      <text:p text:style-name="P1"><text:span text:style-name="T38"/></text:p>
      <text:p text:style-name="P1"><text:span text:style-name="T39">3. POVINNOSTI PREV</text:span><text:span text:style-name="T40">ÁDZKOVATE</text:span><text:span text:style-name="T41">ĽA</text:span><text:span text:style-name="T42"/></text:p>
      <text:p text:style-name="P1"><text:span text:style-name="T43">Prev</text:span><text:span text:style-name="T44">ádzkovate</text:span><text:span text:style-name="T45">ľ je povinn</text:span><text:span text:style-name="T46">ý zabezpe</text:span><text:span text:style-name="T47">čiť:</text:span></text:p>
      <text:p text:style-name="P1"><text:span text:style-name="T48">• vypracovanie prev</text:span><text:span text:style-name="T49">ádzkového poriadku,</text:span></text:p>
      <text:p text:style-name="P1"><text:span text:style-name="T50">• doh</text:span><text:span text:style-name="T51">ľad zodpovednej osoby nad prev</text:span><text:span text:style-name="T52">ádzkou,</text:span></text:p>
      <text:p text:style-name="P1"><text:span text:style-name="T53">• obozn</text:span><text:span text:style-name="T54">ámenie pou</text:span><text:span text:style-name="T55">ž</text:span><text:span text:style-name="T56">ívate</text:span><text:span text:style-name="T57">ľov s pravidlami,</text:span></text:p>
      <text:p text:style-name="P1"><text:span text:style-name="T58">• pravideln</text:span><text:span text:style-name="T59">ú kontrolu technického stavu zariadenia,</text:span></text:p>
      <text:p text:style-name="P1"><text:span text:style-name="T60">• vedenie evidencie kontrol a<text:s/></text:span><text:span text:style-name="T61">údr</text:span><text:span text:style-name="T62">žby,</text:span></text:p>
      <text:p text:style-name="P1"><text:span text:style-name="T63">• odstr</text:span><text:span text:style-name="T64">ánenie zistených nedostatkov bezodkladne.</text:span></text:p>
      <text:p text:style-name="P1"><text:span text:style-name="T65"/></text:p>
      <text:p text:style-name="P1"><text:span text:style-name="T66">4. PREVÁDZKOVÉ POKYNY</text:span><text:span text:style-name="T67"/></text:p>
      <text:p text:style-name="P1"><text:span text:style-name="T68">ZÁKLADNÉ PRAVIDLÁ</text:span></text:p>
      <text:p text:style-name="P1"><text:span text:style-name="T69">• Pou</text:span><text:span text:style-name="T70">ž</text:span><text:span text:style-name="T71">ívanie zariadenia je mo</text:span><text:span text:style-name="T72">žn</text:span><text:span text:style-name="T73">é len pod doh</text:span><text:span text:style-name="T74">ľadom dozorn</text:span><text:span text:style-name="T75">ého personálu.</text:span></text:p>
      <text:p text:style-name="P1"><text:span text:style-name="T76">• Vstup je povolen</text:span><text:span text:style-name="T77">ý len osobám bez známok po</text:span><text:span text:style-name="T78">žitia alkoholu alebo drog.</text:span></text:p>
      <text:p text:style-name="P1"><text:span text:style-name="T79">• Deti m</text:span><text:span text:style-name="T80">ô</text:span><text:span text:style-name="T81">žu zariadenie použ</text:span><text:span text:style-name="T82">íva</text:span><text:span text:style-name="T83">ť len pod dohľadom zodpovednej osoby.</text:span></text:p>
      <text:p text:style-name="P1"><text:span text:style-name="T84">• Na jednej trampol</text:span><text:span text:style-name="T85">íne sa mô</text:span><text:span text:style-name="T86">že nach</text:span><text:span text:style-name="T87">ádza</text:span><text:span text:style-name="T88">ť maxim</text:span><text:span text:style-name="T89">álne 1 osoba, pokia</text:span><text:span text:style-name="T90">ľ prev</text:span><text:span text:style-name="T91">ádzkový re</text:span><text:span text:style-name="T92">žim neurč</text:span><text:span text:style-name="T93">í inak.</text:span></text:p>
      <text:p text:style-name="P1"><text:span text:style-name="T94"/></text:p>
      <text:p text:style-name="P1"><text:span text:style-name="T95">BEZPE</text:span><text:span text:style-name="T96">ČNOSŤ PRI POUŽ</text:span><text:span text:style-name="T97">ÍVANÍ</text:span></text:p>
      <text:p text:style-name="P1"><text:span text:style-name="T98">• Pred vstupom odstr</text:span><text:span text:style-name="T99">áni</text:span><text:span text:style-name="T100">ť ostr</text:span><text:span text:style-name="T101">é predmety (hodinky,<text:s/></text:span><text:span text:style-name="T102">šperky, kľ</text:span><text:span text:style-name="T103">ú</text:span><text:span text:style-name="T104">če).</text:span></text:p>
      <text:p text:style-name="P1"><text:span text:style-name="T105">• Sk</text:span><text:span text:style-name="T106">ákanie vykonáva</text:span><text:span text:style-name="T107">ť len v strede plochy.</text:span></text:p>
      <text:p text:style-name="P1"><text:span text:style-name="T108">• Je zak</text:span><text:span text:style-name="T109">ázané robi</text:span><text:span text:style-name="T110">ť nebezpečn</text:span><text:span text:style-name="T111">é akrobatické prvky bez dozoru.</text:span></text:p>
      <text:p text:style-name="P1"><text:span text:style-name="T112">• Je zak</text:span><text:span text:style-name="T113">ázané dopada</text:span><text:span text:style-name="T114">ť na hlavu, krk alebo kolen</text:span><text:span text:style-name="T115">á.</text:span></text:p>
      <text:p text:style-name="P1"><text:span text:style-name="T116">• Pou</text:span><text:span text:style-name="T117">ž</text:span><text:span text:style-name="T118">ívanie zariadenia pod vplyvom alkoholu alebo drog je zakázané.</text:span></text:p>
      <text:p text:style-name="P1"><text:span text:style-name="T118"/></text:p>
      <text:p text:style-name="P1"><text:span text:style-name="T118">ZÁKAZY</text:span></text:p>
      <text:p text:style-name="P1"><text:span text:style-name="T119">• Z</text:span><text:span text:style-name="T120">ákaz vstupu pod trampolíny alebo do kon</text:span><text:span text:style-name="T121">štrukcie zariadenia.</text:span></text:p>
      <text:p text:style-name="P1"><text:span text:style-name="T122">• Z</text:span><text:span text:style-name="T123">ákaz po</text:span><text:span text:style-name="T124">škodzovania zariadenia alebo ochrann</text:span><text:span text:style-name="T125">ých prvkov.</text:span></text:p>
      <text:p text:style-name="P1"><text:span text:style-name="T126">• Z</text:span><text:span text:style-name="T127">ákaz neprimeraného za</text:span><text:span text:style-name="T128">ťažovania ochrann</text:span><text:span text:style-name="T129">ých sietí a kon</text:span><text:span text:style-name="T130">štrukci</text:span><text:span text:style-name="T131">í.</text:span></text:p>
      <text:p text:style-name="P1"><text:span text:style-name="T132">• Z</text:span><text:span text:style-name="T133">ákaz upev</text:span><text:span text:style-name="T134">ňovania predmetov na zariadenie (napr. pomocou kovov</text:span><text:span text:style-name="T135">ých sponiek).</text:span></text:p>
      <text:p text:style-name="P1"><text:span text:style-name="T136">• Z</text:span><text:span text:style-name="T137">ákaz pou</text:span><text:span text:style-name="T138">ž</text:span><text:span text:style-name="T139">ívania zariadenia v prípade po</text:span><text:span text:style-name="T140">škodenia.</text:span></text:p>
      <text:p text:style-name="P1"><text:span text:style-name="T141"/></text:p>
      <text:p text:style-name="P1"><text:span text:style-name="T142">5. KONTROLY A<text:s/></text:span><text:span text:style-name="T143">ÚDR</text:span><text:span text:style-name="T144">ŽBA</text:span><text:span text:style-name="T145"/></text:p>
      <text:p text:style-name="P1"><text:span text:style-name="T146">• Denn</text:span><text:span text:style-name="T147">á vizuálna kontrola zariadenia pred otvorením prevádzky.</text:span></text:p>
      <text:p text:style-name="P1"><text:span text:style-name="T148">• Pravideln</text:span><text:span text:style-name="T149">á technická kontrola (minimálne 1x mesa</text:span><text:span text:style-name="T150">čne).</text:span></text:p>
      <text:p text:style-name="P1"><text:span text:style-name="T151">• Vedenie z</text:span><text:span text:style-name="T152">áznamov o vykonaných kontrolách.</text:span></text:p>
      <text:p text:style-name="P1"><text:span text:style-name="T153">• Okam</text:span><text:span text:style-name="T154">žit</text:span><text:span text:style-name="T155">é odstavenie zariadenia pri zistení závady.</text:span></text:p>
      <text:p text:style-name="P1"><text:span text:style-name="T156"/></text:p>
      <text:p text:style-name="P1"><text:span text:style-name="T157">6. UPOZORNENIE NA RIZIKÁ</text:span><text:span text:style-name="T158"/></text:p>
      <text:p text:style-name="P1"><text:span text:style-name="T159">Pou</text:span><text:span text:style-name="T160">ž</text:span><text:span text:style-name="T161">ívanie trampolínového zariadenia predstavuje zvý</text:span><text:span text:style-name="T162">šen</text:span><text:span text:style-name="T163">é riziko úrazu.</text:span></text:p>
      <text:p text:style-name="P1"><text:span text:style-name="T163">Riziká zah</text:span><text:span text:style-name="T164">ŕňaj</text:span><text:span text:style-name="T165">ú najmä:</text:span></text:p>
      <text:p text:style-name="P1"><text:span text:style-name="T166">• nespr</text:span><text:span text:style-name="T167">ávne dopady,</text:span></text:p>
      <text:p text:style-name="P1"><text:span text:style-name="T168">• kol</text:span><text:span text:style-name="T169">ízie medzi pou</text:span><text:span text:style-name="T170">ž</text:span><text:span text:style-name="T171">ívate</text:span><text:span text:style-name="T172">ľmi,</text:span></text:p>
      <text:p text:style-name="P1"><text:span text:style-name="T173">• nedodr</text:span><text:span text:style-name="T174">žanie pokynov,</text:span></text:p>
      <text:p text:style-name="P1"><text:span text:style-name="T175">• technick</text:span><text:span text:style-name="T176">é po</text:span><text:span text:style-name="T177">škodenie zariadenia.</text:span></text:p>
      <text:p text:style-name="P1"><text:span text:style-name="T177">Prev</text:span><text:span text:style-name="T178">ádzkovate</text:span><text:span text:style-name="T179">ľ je povinn</text:span><text:span text:style-name="T180">ý tieto riziká minimalizova</text:span><text:span text:style-name="T181">ť.</text:span></text:p>
      <text:p text:style-name="P1"><text:span text:style-name="T182"/></text:p>
      <text:p text:style-name="P1"><text:span text:style-name="T183">7. ZODPOVEDNOSŤ</text:span><text:span text:style-name="T184"/></text:p>
      <text:p text:style-name="P1"><text:span text:style-name="T185">Prev</text:span><text:span text:style-name="T186">ádzkovate</text:span><text:span text:style-name="T187">ľ zodpoved</text:span><text:span text:style-name="T188">á za bezpe</text:span><text:span text:style-name="T189">čn</text:span><text:span text:style-name="T190">ú prevádzku zariadenia.</text:span></text:p>
      <text:p text:style-name="P1"><text:span text:style-name="T190">Výrobca nezodpovedá za<text:s/></text:span><text:span text:style-name="T191">škody a<text:s/></text:span><text:span text:style-name="T192">úrazy vzniknuté v dôsledku:</text:span></text:p>
      <text:p text:style-name="P1"><text:span text:style-name="T193">• nespr</text:span><text:span text:style-name="T194">ávneho pou</text:span><text:span text:style-name="T195">ž</text:span><text:span text:style-name="T196">ívania zariadenia,</text:span></text:p>
      <text:p text:style-name="P1"><text:span text:style-name="T197">• nedodr</text:span><text:span text:style-name="T198">žania prev</text:span><text:span text:style-name="T199">ádzkových pokynov,</text:span></text:p>
      <text:p text:style-name="P1"><text:span text:style-name="T200">• nedostato</text:span><text:span text:style-name="T201">čn</text:span><text:span text:style-name="T202">ého dozoru,</text:span></text:p>
      <text:p text:style-name="P1"><text:span text:style-name="T203">• zanedbanej<text:s/></text:span><text:span text:style-name="T204">údr</text:span><text:span text:style-name="T205">žby alebo kontroly,</text:span></text:p>
      <text:p text:style-name="P1"><text:span text:style-name="T206">• prev</text:span><text:span text:style-name="T207">ádzky v rozpore s platnou legislatívou.</text:span></text:p>
      <text:p text:style-name="P1"><text:span text:style-name="T208"/></text:p>
      <text:p text:style-name="P1"><text:span text:style-name="T209">8. ZÁVERE</text:span><text:span text:style-name="T210">ČN</text:span><text:span text:style-name="T211">É USTANOVENIE</text:span><text:span text:style-name="T212"/></text:p>
      <text:p text:style-name="P1"><text:span text:style-name="T213">Táto dokumentácia je sú</text:span><text:span text:style-name="T214">časťou dod</text:span><text:span text:style-name="T215">ávky zariadenia.</text:span></text:p>
      <text:p text:style-name="P1"><text:span text:style-name="T215">Prevádzkovate</text:span><text:span text:style-name="T216">ľ je povinn</text:span><text:span text:style-name="T217">ý sa s<text:s/></text:span><text:span text:style-name="T218">ňou obozn</text:span><text:span text:style-name="T219">ámi</text:span><text:span text:style-name="T220">ť a zabezpečiť jej dodržiavanie počas celej doby prev</text:span><text:span text:style-name="T221">ádzky.</text:span></text:p>
      <text:p text:style-name="P1"><text:span text:style-name="T221">Odrazto, s.r.o.</text:span><text:span text:style-name="T2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